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50%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Методические рекомендации по формированию речевых умений связного устного высказывания.</text:p>
      <text:p text:style-name="P2"><text:tab/>Развитие связной речи у детей с общим недоразвитием речи<text:s/>является трудным процессом. Дети должны<text:s/>вооружиться средствами, позволяющими самостоятельно развивать речь в процессе<text:s/>общения и обучения. Развитие связной речи опирается на формирование познавательных процессов, на умение наблюдать, сравнивать<text:s/>и обобщать явления окружающей жизни и явления языка (слова, предложения, звуки).</text:p>
      <text:p text:style-name="P3"><text:tab/>Дети с общим недоразвитием речи быстро отвлекаются, утомляются, не удерживают в памяти задания, часто не могут довести до конца начатую работу. Все эти особенности психических процессов не могут не сказываться на развитии их речи.</text:p>
      <text:p text:style-name="P4"><text:tab/>Большое значение для развития связной речи имеет мотивация, т. е. Желание высказаться, поделиться своими мыслями. Связное устное высказывание<text:s/>может состояться при условии наличия у ребенка словаря, внутреннего плана высказывания (т.е.у него в голове есть мысли) и желания сказать. Эти три фактора должны выступать в единстве. Педагог должен ощущать внутреннее состояние речевой готовности к устному высказыванию каждого воспитанника в группе.</text:p>
      <text:p text:style-name="P5"><text:tab/>Если у ребенка есть<text:s/>словарь, но<text:s/>нет образа в голове, мыслей, о чем<text:s/>и как говорить, педагог вынужден будет все время побуждать, стимулировать его наводящими вопросами, т. к. нет мотива к устному высказыванию.</text:p>
      <text:p text:style-name="P6">Если у ребенка есть мотивация, но нет словаря и плана высказывания, то н будет тянуть руку и после 1-2 фраз молчаливо ждать помощи<text:s/>от взрослого.</text:p>
      <text:p text:style-name="P7"><text:tab/>Словарь, план высказывания, готовность к устному высказыванию — вот необходимый<text:s/>комплекс условий для формирования умений общаться посредством речи.</text:p>
      <text:p text:style-name="P8">Вот некоторые приемы развития словесно-логического мышления и формирования для этого определенных умений у детей с общим недоразвитием речи.</text:p>
      <text:soft-page-break/>
      <text:p text:style-name="P9"><text:span text:style-name="T10"><text:s text:c="5"/></text:span><text:span text:style-name="T11">Рассказ по демонстрируемым действиям</text:span><text:span text:style-name="T12"><text:s/></text:span><text:span text:style-name="T13">— этот прием учит ребенка наблюдать, сохранять в памяти последовательность увиденных действий, подбирать к им точные грамматические категории (существ</text:span><text:span text:style-name="T14">ительные, глаголы, прилагательные). На первых этапа начинать можно с формирования умения описывать в нужной последовательности демонстрируемые действия. При формировании высказываний по демонстрируемым действиям желательно соблюдать принцип наращивания дей</text:span><text:span text:style-name="T15">ствий, т. е. Удлинять речевое описание. Например, педагог каждому последующему ребенку на ухо сообщает д</text:span><text:span text:style-name="T16">о</text:span><text:span text:style-name="T17">полни</text:span><text:span text:style-name="T18">т</text:span><text:span text:style-name="T19">ельные действия: «Миша, войди в группу, подойди к своему стульчику,</text:span><text:span text:style-name="T20"><text:s/></text:span><text:span text:style-name="T21">сядь на него и захлопай в ладоши». Очень важно для формирования мотивации высказ</text:span><text:span text:style-name="T22">ывания постоянное усложнение заданий.</text:span></text:p>
      <text:p text:style-name="P23"><text:tab/>Потом педагог может попросить сами детей дать задание, выполнить ряд действий и описать их.</text:p>
      <text:p text:style-name="P24"><text:span text:style-name="T25"><text:tab/></text:span><text:span text:style-name="T26">Можно использовать и такой прием</text:span><text:span text:style-name="T27">: на столе педагога лежат карточки, на которых написаны цифры от 1 до 5. Эти цифры обозначают</text:span><text:span text:style-name="T28"><text:s/>количество действий, которые должен выполнить ребенок, вытянувший данную карточку. Остальные дети отслеживают и <text:s/>внимательно считают, что сделал ребенок. При такой форме задания мотивация резко возр</text:span><text:span text:style-name="T29">а</text:span><text:span text:style-name="T30">стает, а главное, формируется аналитико-синтетическая дея</text:span><text:span text:style-name="T31">тельность у детей. Они должны увидеть, подобрать слова к пяти действиям, если ребенок держит карточку «5».</text:span></text:p>
      <text:p text:style-name="P32">Интересен и другой вариант задания. На столе лежат цветные карточки с цифрами; дети стоят около стола и смотрят за действиями одного ребенка. После этого они выбирают карточку с цифрой, которая соответствует количеству действий. Задание здесь такое: «Будьте<text:s/>внимательны.<text:s/>Смотрите и запоминайте сколько действий выполняет Сережа. Найдите нужную карточку. Назовите все действия, выполненные Сережей в правильной последовательности и только тогда возьми карточку».</text:p>
      <text:p text:style-name="P33"><text:tab/>Очень важно при формировании этого умения разнообразить виды действий, используя приставочные глаголы: подошел, вышел отошел, защел, прилетел, залетел, подлетел, улетел и т. д. Это учит детей четкости<text:s/>в подборе слов, обозначающих действие, развивает наблюдательность, что способствует активации аналитико-синтетической деятельности ребенка. Это, в конечном итоге, содействует становлению познавательной деятельности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09-04-16T11:32:00Z</meta:creation-date>
    <dc:date>2020-10-21T09:00:00Z</dc:date>
    <meta:template xlink:href="Normal" xlink:type="simple"/>
    <meta:editing-cycles>2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97" meta:character-count="3994" meta:row-count="28" meta:non-whitespace-character-count="3404"/>
  </office:meta>
</office:document-meta>
</file>